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.423cm" style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justify" style:justify-single-word="false" fo:hyphenation-ladder-count="no-limit" fo:text-indent="0.751cm" style:auto-text-indent="false" style:vertical-align="baselin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882cm" fo:text-align="justify" style:justify-single-word="false" fo:hyphenation-ladder-count="no-limit" fo:text-indent="0.751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1.988cm" fo:line-height="0.882cm" fo:text-align="justify" style:justify-single-word="false" fo:hyphenation-ladder-count="no-limit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清單段落">
      <style:paragraph-properties fo:margin-left="1.799cm" fo:line-height="0.882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1.737cm" fo:line-height="0.882cm" fo:text-align="justify" style:justify-single-word="false" fo:hyphenation-ladder-count="no-limit" fo:text-indent="-0.988cm" style:auto-text-indent="false" style:vertical-align="baseline" style:snap-to-layout-grid="false">
        <style:tab-stops>
          <style:tab-stop style:position="-0.487cm"/>
          <style:tab-stop style:position="-0.206cm"/>
        </style:tab-stops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清單段落">
      <style:paragraph-properties fo:margin-left="2.104cm"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834cm" fo:line-height="0.882cm" fo:text-align="justify" style:justify-single-word="false" fo:hyphenation-ladder-count="no-limit" fo:text-indent="-0.988cm" style:auto-text-indent="false" style:vertical-align="baseline" style:snap-to-layout-grid="false">
        <style:tab-stops>
          <style:tab-stop style:position="-0.584cm"/>
          <style:tab-stop style:position="-0.303cm"/>
        </style:tab-stops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1.716cm" fo:line-height="0.882cm" fo:text-align="justify" style:justify-single-word="false" fo:text-indent="-0.988cm" style:auto-text-indent="false">
        <style:tab-stops>
          <style:tab-stop style:position="-0.965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left="1.737cm" fo:line-height="0.882cm" fo:text-align="justify" style:justify-single-word="false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left="1.575cm" fo:line-height="0.882cm" fo:text-align="justify" style:justify-single-word="false" fo:text-indent="-0.82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margin-left="1.997cm" fo:line-height="0.882cm" fo:text-align="justify" style:justify-single-word="false" fo:text-indent="-0.494cm" style:auto-text-indent="false">
        <style:tab-stops>
          <style:tab-stop style:position="-1.245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margin-left="1.993cm" fo:line-height="0.882cm" fo:text-align="justify" style:justify-single-word="false" fo:text-indent="-0.494cm" style:auto-text-indent="false">
        <style:tab-stops>
          <style:tab-stop style:position="-1.24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1.834cm" fo:line-height="0.882cm" fo:text-align="justify" style:justify-single-word="false" fo:hyphenation-ladder-count="no-limit" fo:text-indent="-0.988cm" style:auto-text-indent="false" style:vertical-align="baseline" style:snap-to-layout-grid="false">
        <style:tab-stops>
          <style:tab-stop style:position="-0.584cm"/>
          <style:tab-stop style:position="-0.3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Default">
      <style:paragraph-properties fo:margin-left="0.499cm" fo:line-height="0.882cm" fo:text-align="justify" style:justify-single-word="false" fo:text-indent="0.252cm" style:auto-text-indent="false">
        <style:tab-stops/>
      </style:paragraph-properties>
    </style:style>
    <style:style style:name="P16" style:family="paragraph" style:parent-style-name="Text_20_body">
      <style:paragraph-properties fo:margin-left="1.993cm" fo:line-height="0.882cm" fo:text-align="justify" style:justify-single-word="false" fo:text-indent="-0.494cm" style:auto-text-indent="false">
        <style:tab-stops>
          <style:tab-stop style:position="-1.242cm"/>
        </style:tab-stops>
      </style:paragraph-properties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 style:list-style-name="L3">
      <style:paragraph-properties fo:line-height="0.882cm" fo:text-align="justify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清單段落" style:list-style-name="L1">
      <style:paragraph-properties fo:margin-left="0.847cm" fo:line-height="0.882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2">
      <style:paragraph-properties fo:margin-left="1.501cm" fo:line-height="0.882cm" fo:text-align="justify" style:justify-single-word="false" fo:hyphenation-ladder-count="no-limit" fo:text-indent="0cm" style:auto-text-indent="false">
        <style:tab-stops>
          <style:tab-stop style:position="0.25cm"/>
          <style:tab-stop style:position="0.499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2">
      <style:paragraph-properties fo:margin-left="1.501cm" fo:line-height="0.882cm" fo:text-align="justify" style:justify-single-word="false" fo:hyphenation-ladder-count="no-limit" fo:text-indent="0cm" style:auto-text-indent="false">
        <style:tab-stops>
          <style:tab-stop style:position="0.25cm"/>
          <style:tab-stop style:position="0.499cm"/>
        </style:tab-stops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use-window-font-color="true" loext:opacity="0%" fo:font-size="14pt" style:font-size-asian="14pt" style:font-name-complex="新細明體" style:font-size-complex="14pt"/>
    </style:style>
    <text:list-style style:name="L1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2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客家委員會推展海內外客家事務交流合作活動補助要點</text:p>
      <text:p text:style-name="P1">第六點、第十一點修正規定</text:p>
      <text:list text:style-name="L1">
        <text:list-item>
          <text:p text:style-name="P19">申請時間及程序：</text:p>
        </text:list-item>
      </text:list>
      <text:p text:style-name="P6">(一)各申請單位應於辦理活動前一個月申請。但自一百十五年度起，原則每 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20">申請表（格式如附件一）。</text:p>
                    </text:list-item>
                    <text:list-item>
                      <text:p text:style-name="P20">國內團體應附立案證書影本、團體組織章程。</text:p>
                    </text:list-item>
                    <text:list-item>
                      <text:p text:style-name="P21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7">上述資料請配合本會「獎補助線上申辦」系統作業填送，或另列印紙本乙份連同電子檔，函送本會核辦。</text:p>
      <text:p text:style-name="P2"><text:s text:c="3"/>4.公職人員及關係人身分揭露表。</text:p>
      <text:p text:style-name="P3">(二)未依前款規定期限提出申請者，本會得不予受理。</text:p>
      <text:p text:style-name="P4">(三)表件不全者，本會得請申請單位限期補正一次，未於規定期限內補正者，本會得不予受理。</text:p>
      <text:p text:style-name="P5">(四)海外團體部分，委請申請團體所屬轄區之華僑文教服務中心或僑務委員 會駐外人員（以下簡稱：駐外單位）協助收件，海外團體依規定檢具資料，向駐外單位提出申請。</text:p>
      <text:p text:style-name="P14"><text:span text:style-name="預設段落字型"><text:span text:style-name="T1">(五)</text:span></text:span><text:span text:style-name="預設段落字型"><text:span text:style-name="T2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</text:span></text:span><text:soft-page-break/><text:span text:style-name="預設段落字型"><text:span text:style-name="T2">填寫事前揭露表），違反同法第十四條第一項禁止補助及第二項未據實揭露之規定者，將依同法第十八條規定處以罰鍰。</text:span></text:span></text:p>
      <text:p text:style-name="P8"/>
      <text:list text:style-name="L3">
        <text:list-item>
          <text:p text:style-name="P18"><text:span text:style-name="預設段落字型"><text:span text:style-name="T4">其他事項</text:span></text:span><text:span text:style-name="預設段落字型"><text:span text:style-name="T3">：</text:span></text:span></text:p>
        </text:list-item>
      </text:list>
      <text:p text:style-name="P9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10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11">(三)前二款規定，溯及適用於申請補助前三年期間內發生效力。</text:p>
      <text:p text:style-name="P15"><text:span text:style-name="預設段落字型"><text:span text:style-name="T5">(四)凡補（捐）助金額達總經費50%以上者，應配合以下事項：</text:span></text:span></text:p>
      <text:p text:style-name="P12">1.受補（捐）助機構（包括法人、團體與自然人，以下同）不得使用或採購中國大陸廠牌之資通訊產品（包括軟體、硬體及服務，含DeepSeek等類似生成式AI程式，以下同）。</text:p>
      <text:p text:style-name="P13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16"><text:span text:style-name="預設段落字型"><text:span text:style-name="T1">3.受補（捐）助機構如需透過使用或採購生成式AI產出相關文件者，應事先徵求本會書面同意後，始得為之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text-line-through-style="none" style:text-line-through-type="none" style:text-underline-style="none"/>
    </style:style>
    <style:style style:name="WW_5f_CharLFO13LVL1" style:display-name="WW_CharLFO13LVL1" style:family="text">
      <style:text-properties style:text-line-through-style="none" style:text-line-through-type="none" style:text-underline-style="none"/>
    </style:style>
    <style:style style:name="WW_5f_CharLFO15LVL1" style:display-name="WW_CharLFO15LVL1" style:family="text">
      <style:text-properties style:text-line-through-style="none" style:text-line-through-type="none" style:text-underline-style="none"/>
    </style:style>
    <style:style style:name="WW_5f_CharLFO16LVL1" style:display-name="WW_CharLFO16LVL1" style:family="text">
      <style:text-properties style:text-line-through-style="none" style:text-line-through-type="none" style:text-underline-style="none"/>
    </style:style>
    <style:style style:name="WW_5f_CharLFO17LVL2" style:display-name="WW_CharLFO1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2LVL2" style:display-name="WW_CharLFO2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3" style:display-name="WW_CharLFO22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蔡雯茹</meta:initial-creator>
    <dc:creator>余佩芬</dc:creator>
    <meta:creation-date>2025-09-12T07:12:00Z</meta:creation-date>
    <dc:date>2025-09-12T07:12:00Z</dc:date>
    <meta:print-date>2025-08-08T08:07:00Z</meta:print-date>
    <meta:editing-cycles>2</meta:editing-cycles>
    <meta:editing-duration>PT0S</meta:editing-duration>
    <meta:document-statistic meta:table-count="0" meta:image-count="0" meta:object-count="0" meta:page-count="2" meta:paragraph-count="21" meta:word-count="1103" meta:character-count="1129" meta:non-whitespace-character-count="1124"/>
    <meta:template xlink:type="simple" xlink:actuate="onRequest" xlink:title="" xlink:href="file:///C:/atis/temp/114-09-16/1332340602/1140098150/incomingAttach/11460008093/d7be2b41cf84408bb434cae48db9f96e_A55000000A114600080903-1.odt/Normal"/>
  </office:meta>
</office:document-meta>
</file>