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margin-bottom="0in" style:page-number="1"/>
    </style:style>
    <style:style style:name="T3" style:parent-style-name="預設段落字型" style:family="text">
      <style:text-properties style:font-name="微軟正黑體"/>
    </style:style>
    <style:style style:name="T4" style:parent-style-name="預設段落字型" style:family="text">
      <style:text-properties style:font-name="微軟正黑體"/>
    </style:style>
    <style:style style:name="T5" style:parent-style-name="超連結" style:family="text">
      <style:text-properties style:font-name="微軟正黑體" style:use-window-font-color="true"/>
    </style:style>
    <style:style style:name="P6" style:parent-style-name="標題" style:family="paragraph">
      <style:text-properties style:font-name="微軟正黑體"/>
    </style:style>
    <style:style style:name="P7" style:parent-style-name="內文" style:family="paragraph">
      <style:paragraph-properties style:snap-to-layout-grid="false" fo:margin-bottom="0.125in"/>
    </style:style>
    <style:style style:name="T8" style:parent-style-name="預設段落字型" style:family="text">
      <style:text-properties style:font-name="微軟正黑體"/>
    </style:style>
    <style:style style:name="T9" style:parent-style-name="超連結" style:family="text">
      <style:text-properties style:font-name="新細明體" style:font-name-asian="新細明體" style:use-window-font-color="true" style:font-size-complex="12pt"/>
    </style:style>
    <style:style style:name="T10" style:parent-style-name="預設段落字型" style:family="text">
      <style:text-properties style:font-name="微軟正黑體"/>
    </style:style>
    <style:style style:name="P11" style:parent-style-name="內文" style:family="paragraph">
      <style:paragraph-properties style:snap-to-layout-grid="false" fo:margin-bottom="0.125in"/>
    </style:style>
    <style:style style:name="T12" style:parent-style-name="預設段落字型" style:family="text">
      <style:text-properties style:font-name="微軟正黑體"/>
    </style:style>
    <style:style style:name="T13" style:parent-style-name="超連結" style:family="text">
      <style:text-properties style:font-name="新細明體" style:font-name-asian="新細明體" style:use-window-font-color="true" style:font-size-complex="12pt"/>
    </style:style>
    <style:style style:name="T14" style:parent-style-name="預設段落字型" style:family="text">
      <style:text-properties style:font-name="微軟正黑體"/>
    </style:style>
    <style:style style:name="P15" style:parent-style-name="內文" style:family="paragraph">
      <style:paragraph-properties style:snap-to-layout-grid="false" fo:margin-bottom="0.125in"/>
      <style:text-properties style:font-name="微軟正黑體"/>
    </style:style>
    <style:style style:name="TableColumn17" style:family="table-column">
      <style:table-column-properties style:column-width="0.6444in"/>
    </style:style>
    <style:style style:name="TableColumn18" style:family="table-column">
      <style:table-column-properties style:column-width="1.1493in"/>
    </style:style>
    <style:style style:name="TableColumn19" style:family="table-column">
      <style:table-column-properties style:column-width="1.7423in"/>
    </style:style>
    <style:style style:name="TableColumn20" style:family="table-column">
      <style:table-column-properties style:column-width="1.2576in"/>
    </style:style>
    <style:style style:name="TableColumn21" style:family="table-column">
      <style:table-column-properties style:column-width="1.9861in"/>
    </style:style>
    <style:style style:name="Table16" style:family="table">
      <style:table-properties style:width="6.7798in" fo:margin-left="0in" table:align="center"/>
    </style:style>
    <style:style style:name="TableRow22" style:family="table-row">
      <style:table-row-properties style:min-row-height="0.3541in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25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26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27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28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29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微軟正黑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微軟正黑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微軟正黑體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微軟正黑體"/>
    </style:style>
    <style:style style:name="TableRow38" style:family="table-row">
      <style:table-row-properties style:min-row-height="0.3541in" fo:keep-together="always"/>
    </style:style>
    <style:style style:name="P39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微軟正黑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微軟正黑體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微軟正黑體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微軟正黑體"/>
    </style:style>
    <style:style style:name="TableRow48" style:family="table-row">
      <style:table-row-properties style:min-row-height="0.3541in" fo:keep-together="always"/>
    </style:style>
    <style:style style:name="P49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微軟正黑體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微軟正黑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微軟正黑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微軟正黑體"/>
    </style:style>
    <style:style style:name="TableRow58" style:family="table-row">
      <style:table-row-properties style:min-row-height="0.3541in" fo:keep-together="always"/>
    </style:style>
    <style:style style:name="P59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微軟正黑體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微軟正黑體"/>
    </style:style>
    <style:style style:name="TableRow64" style:family="table-row">
      <style:table-row-properties style:min-row-height="0.9993in" fo:keep-together="always"/>
    </style:style>
    <style:style style:name="P65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微軟正黑體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微軟正黑體"/>
    </style:style>
    <style:style style:name="TableRow70" style:family="table-row">
      <style:table-row-properties style:min-row-height="2.45in"/>
    </style:style>
    <style:style style:name="TableCell7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73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74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75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76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77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78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微軟正黑體"/>
    </style:style>
    <style:style style:name="P81" style:parent-style-name="內文" style:family="paragraph">
      <style:paragraph-properties style:snap-to-layout-grid="false" fo:text-align="justify"/>
      <style:text-properties style:font-name="微軟正黑體"/>
    </style:style>
    <style:style style:name="P82" style:parent-style-name="內文" style:family="paragraph">
      <style:paragraph-properties style:snap-to-layout-grid="false" fo:text-align="justify"/>
      <style:text-properties style:font-name="微軟正黑體"/>
    </style:style>
    <style:style style:name="P83" style:parent-style-name="內文" style:family="paragraph">
      <style:paragraph-properties style:snap-to-layout-grid="false" fo:text-align="justify"/>
      <style:text-properties style:font-name="微軟正黑體"/>
    </style:style>
    <style:style style:name="TableRow84" style:family="table-row">
      <style:table-row-properties style:min-row-height="2.2291in"/>
    </style:style>
    <style:style style:name="P85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8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微軟正黑體"/>
    </style:style>
    <style:style style:name="P88" style:parent-style-name="內文" style:family="paragraph">
      <style:paragraph-properties style:snap-to-layout-grid="false" fo:text-align="justify"/>
      <style:text-properties style:font-name="微軟正黑體"/>
    </style:style>
    <style:style style:name="P89" style:parent-style-name="內文" style:family="paragraph">
      <style:paragraph-properties style:snap-to-layout-grid="false" fo:text-align="justify"/>
      <style:text-properties style:font-name="微軟正黑體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微軟正黑體"/>
    </style:style>
    <style:style style:name="T92" style:parent-style-name="預設段落字型" style:family="text">
      <style:text-properties style:font-name="微軟正黑體"/>
    </style:style>
    <style:style style:name="T93" style:parent-style-name="預設段落字型" style:family="text">
      <style:text-properties style:font-name="微軟正黑體" style:language-asian="zh" style:country-asian="HK"/>
    </style:style>
    <style:style style:name="T94" style:parent-style-name="預設段落字型" style:family="text">
      <style:text-properties style:font-name="微軟正黑體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實踐大學</text:span><text:span text:style-name="T4">高雄校區</text:span><text:a office:title="通識教育一中心(另開新視窗)" xlink:href="https://li.kh.usc.edu.tw/" office:target-frame-name="_blank" xlink:show="new"><text:span text:style-name="T5">通識教育二中心</text:span></text:a></text:p>
      <text:p text:style-name="P6">社會實踐與創新微學程放棄學程資格申請書</text:p>
      <text:p text:style-name="P7"><text:span text:style-name="T8">一、申請人請親自填寫本申請書，送請所屬學系主任簽核後，逕送</text:span><text:a office:title="通識教育一中心(另開新視窗)" xlink:href="https://li.kh.usc.edu.tw/" office:target-frame-name="_blank" xlink:show="new"><text:span text:style-name="T9">通識教育二中心</text:span></text:a><text:span text:style-name="T10">辦理。</text:span></text:p>
      <text:p text:style-name="P11"><text:span text:style-name="T12">二、本申請書送交</text:span><text:a office:title="通識教育一中心(另開新視窗)" xlink:href="https://li.kh.usc.edu.tw/" office:target-frame-name="_blank" xlink:show="new"><text:span text:style-name="T13">通識教育二中心</text:span></text:a><text:span text:style-name="T14">完成手續後，不得以任何理由要求恢復資格。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申</text:p>
            <text:p text:style-name="P25">請</text:p>
            <text:p text:style-name="P26">人</text:p>
            <text:p text:style-name="P27">填</text:p>
            <text:p text:style-name="P28">寫</text:p>
            <text:p text:style-name="P29">欄</text:p>
          </table:table-cell>
          <table:table-cell table:style-name="TableCell30">
            <text:p text:style-name="P31">學　系</text:p>
          </table:table-cell>
          <table:table-cell table:style-name="TableCell32">
            <text:p text:style-name="P33"/>
          </table:table-cell>
          <table:table-cell table:style-name="TableCell34">
            <text:p text:style-name="P35">年　班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學　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姓　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申請放棄日期</text:p>
          </table:table-cell>
          <table:table-cell table:style-name="TableCell56">
            <text:p text:style-name="P57">　　　年　　月　　日　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放棄學程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放棄原因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專</text:p>
            <text:p text:style-name="P73">業</text:p>
            <text:p text:style-name="P74">學</text:p>
            <text:p text:style-name="P75">程</text:p>
            <text:p text:style-name="P76">審</text:p>
            <text:p text:style-name="P77">核</text:p>
            <text:p text:style-name="P78">欄</text:p>
          </table:table-cell>
          <table:table-cell table:style-name="TableCell79" table:number-columns-spanned="4">
            <text:p text:style-name="P80">請勾選下列一項：</text:p>
            <text:p text:style-name="P81">□<text:s/>同意申請人放棄本專業學程<text:s text:c="4"/>□不同意</text:p>
            <text:p text:style-name="P82"/>
            <text:p text:style-name="P83"><text:s text:c="31"/>所屬系主任簽章：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請勾選下列一項：</text:p>
            <text:p text:style-name="P88">□<text:s/>同意申請人放棄本專業學程<text:s text:c="4"/>□不同意</text:p>
            <text:p text:style-name="P89"/>
            <text:p text:style-name="P90"><text:span text:style-name="T91"><text:s text:c="31"/></text:span><text:span text:style-name="T92">學程</text:span><text:span text:style-name="T93">管理</text:span><text:span text:style-name="T94">單位簽章：</text:span></text:p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fo:font-size="12pt" style:font-size-asian="12pt"/>
    </style:style>
    <style:style style:name="apple-style-span" style:display-name="apple-style-span" style:family="text"/>
    <style:style style:name="超連結" style:display-name="超連結" style:family="text" style:parent-style-name="預設段落字型">
      <style:text-properties style:font-name-complex="Times New Roman" fo:color="#0000FF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標題一" style:display-name="標題一" style:family="paragraph" style:parent-style-name="內文" style:list-style-name="LFO16">
      <style:paragraph-properties style:snap-to-layout-grid="false" fo:margin-bottom="0in" fo:margin-left="0.3333in" fo:text-indent="-0.3333in">
        <style:tab-stops>
          <style:tab-stop style:type="left" style:position="0.0604in"/>
        </style:tab-stops>
      </style:paragraph-properties>
      <style:text-properties style:font-name="Cambria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標楷體" fo:font-size="12pt" style:font-size-asian="12pt"/>
    </style:style>
    <style:style style:name="WW_CharLFO7LVL2" style:family="text">
      <style:text-properties style:font-name-asian="標楷體"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微軟正黑體" style:font-name-asian="新細明體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text:list-style style:name="LFO16">
      <text:list-level-style-number text:level="1" text:style-name="WW_CharLFO16LVL1" style:num-suffix="、" style:num-format="一, 十, 一百(繁), ...">
        <style:list-level-properties text:space-before="2.2645in" text:min-label-width="0.2361in" text:list-level-position-and-space-mode="label-alignment">
          <style:list-level-label-alignment text:label-followed-by="listtab" fo:margin-left="2.5006in" fo:text-indent="-0.2361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65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華康中圓體" style:font-name-asian="華康中圓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6192" draw:id="id0" draw:style-name="a0" draw:name="Text Box 2" text:anchor-type="paragraph" svg:x="0.37292in" svg:y="-0.02014in" svg:width="3.75in" svg:height="0.44167in" style:rel-width="scale" style:rel-height="scale"><draw:text-box><text:p text:style-name="P2">實踐大學「社會實踐與創新」微學程</text:p></draw:text-box><svg:title/><svg:desc/></draw:frame><draw:frame draw:id="id1" draw:style-name="a1" draw:name="WordPictureWatermark23162408" text:anchor-type="paragraph" svg:x="0in" svg:y="0in" svg:width="5.76667in" svg:height="5.04583in" style:rel-width="scale" style:rel-height="scale"><draw:image xlink:href="media/image1.jpeg" xlink:type="simple" xlink:show="embed" xlink:actuate="onLoad"/><svg:title/><svg:desc/></draw:frame><draw:frame draw:style-name="a2" draw:name="圖片 42" text:anchor-type="as-char" svg:x="0in" svg:y="0in" svg:width="0.36667in" svg:height="0.38889in" style:rel-width="scale" style:rel-height="scale"><draw:image xlink:href="media/image2.png" xlink:type="simple" xlink:show="embed" xlink:actuate="onLoad"/><svg:title/><svg:desc>image006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meta:initial-creator>usc</meta:initial-creator>
    <dc:creator>user</dc:creator>
    <meta:creation-date>2025-08-14T04:04:00Z</meta:creation-date>
    <dc:date>2025-08-14T04:04:00Z</dc:date>
    <meta:print-date>2025-08-14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