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3" style:family="table-column">
      <style:table-column-properties style:column-width="2.4388in"/>
    </style:style>
    <style:style style:name="TableColumn14" style:family="table-column">
      <style:table-column-properties style:column-width="2.4388in"/>
    </style:style>
    <style:style style:name="TableColumn15" style:family="table-column">
      <style:table-column-properties style:column-width="2.4388in"/>
    </style:style>
    <style:style style:name="Table12" style:family="table">
      <style:table-properties style:width="7.3166in" fo:margin-left="0in" table:align="left"/>
    </style:style>
    <style:style style:name="TableRow16" style:family="table-row">
      <style:table-row-properties style:min-row-height="0.38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3" style:family="table-row">
      <style:table-row-properties style:min-row-height="0.383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Row29" style:family="table-row">
      <style:table-row-properties style:min-row-height="8.645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 style:line-height-at-least="0.1666in"/>
    </style:style>
  </office:automatic-styles>
  <office:body>
    <office:text text:use-soft-page-breaks="true">
      <text:p text:style-name="P1">實踐大學通識二中心</text:p>
      <text:p text:style-name="P3"><text:span text:style-name="T4">_____</text:span><text:span text:style-name="T5">學年度</text:span><text:span text:style-name="T6">_____</text:span><text:span text:style-name="T7">學期</text:span><text:span text:style-name="T8">「</text:span><text:span text:style-name="T9">跨領域學分學程學習心得</text:span><text:span text:style-name="T10">」</text:span><text:span text:style-name="T11">格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系/班級：<text:s/></text:p>
          </table:table-cell>
          <table:table-cell table:style-name="TableCell19">
            <text:p text:style-name="P20">學號：</text:p>
          </table:table-cell>
          <table:table-cell table:style-name="TableCell21">
            <text:p text:style-name="P22">姓名：<text:s/></text:p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修畢之跨領域學分學程：</text:span><text:span text:style-name="T27">社會實踐與創新微</text:span><text:span text:style-name="T28">學程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修課心得</text:span><text:span text:style-name="T33"><text:s/></text:span><text:span text:style-name="T34">(</text:span><text:span text:style-name="T35">300</text:span><text:span text:style-name="T36">字至</text:span><text:span text:style-name="T37">500</text:span><text:span text:style-name="T38">字，</text:span><text:span text:style-name="T39">限以手寫方式繳交</text:span><text:span text:style-name="T40">)<text:s/></text:span><text:span text:style-name="T41">：</text:span></text:p>
            <text:p text:style-name="P42"/>
          </table:table-cell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c</meta:initial-creator>
    <dc:creator>user</dc:creator>
    <meta:creation-date>2025-08-14T03:55:00Z</meta:creation-date>
    <dc:date>2025-08-14T03:55:00Z</dc:date>
    <meta:print-date>2025-08-14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